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fo:letter-spacing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6a2bb"/>
    </style:style>
    <style:style style:name="P5" style:family="paragraph" style:parent-style-name="Standard">
      <style:text-properties officeooo:rsid="0004c0d1" officeooo:paragraph-rsid="0004c0d1"/>
    </style:style>
    <style:style style:name="P6" style:family="paragraph" style:parent-style-name="Standard">
      <style:text-properties style:font-name="Verdana" fo:font-size="10pt" officeooo:rsid="0006a2bb" officeooo:paragraph-rsid="0006a2bb" style:font-size-asian="10pt" style:font-size-complex="10pt"/>
    </style:style>
    <style:style style:name="P7" style:family="paragraph" style:parent-style-name="Standard">
      <style:text-properties style:font-name="Verdana" fo:font-size="10pt" officeooo:rsid="0004c0d1" officeooo:paragraph-rsid="0004c0d1" style:font-size-asian="10pt" style:font-size-complex="10pt"/>
    </style:style>
    <style:style style:name="P8" style:family="paragraph" style:parent-style-name="Standard" style:list-style-name="L1">
      <style:text-properties style:font-name="Verdana" fo:font-size="10pt" officeooo:rsid="0004c0d1" officeooo:paragraph-rsid="0004c0d1" style:font-size-asian="10pt" style:font-size-complex="10pt"/>
    </style:style>
    <style:style style:name="P9" style:family="paragraph" style:parent-style-name="Standard" style:list-style-name="L2">
      <style:text-properties style:font-name="Verdana" fo:font-size="10pt" officeooo:rsid="0004c0d1" officeooo:paragraph-rsid="0004c0d1" style:font-size-asian="10pt" style:font-size-complex="10pt"/>
    </style:style>
    <style:style style:name="P10" style:family="paragraph" style:parent-style-name="Standard" style:list-style-name="L3">
      <style:text-properties style:font-name="Verdana" fo:font-size="10pt" officeooo:rsid="0004c0d1" officeooo:paragraph-rsid="0004c0d1" style:font-size-asian="10pt" style:font-size-complex="10pt"/>
    </style:style>
    <style:style style:name="P11" style:family="paragraph" style:parent-style-name="Standard" style:list-style-name="L3">
      <style:text-properties style:font-name="Verdana" fo:font-size="10pt" officeooo:rsid="0006a2bb" officeooo:paragraph-rsid="0006a2bb" style:font-size-asian="10pt" style:font-size-complex="10pt"/>
    </style:style>
    <style:style style:name="P12" style:family="paragraph" style:parent-style-name="Standard">
      <style:paragraph-properties fo:break-before="page"/>
      <style:text-properties officeooo:rsid="0004c0d1" officeooo:paragraph-rsid="0004c0d1"/>
    </style:style>
    <style:style style:name="T1" style:family="text">
      <style:text-properties style:font-name="Arial" fo:font-size="12pt" fo:font-style="normal" fo:font-weight="normal"/>
    </style:style>
    <style:style style:name="T2" style:family="text">
      <style:text-properties officeooo:rsid="0007fa13"/>
    </style:style>
    <style:style style:name="T3" style:family="text"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T4" style:family="text">
      <style:text-properties fo:font-variant="normal" fo:text-transform="none" fo:color="#222222" loext:opacity="100%" style:font-name="Arial" fo:font-size="12pt" fo:letter-spacing="normal" fo:font-style="normal" fo:font-weight="normal" officeooo:rsid="0007fa13"/>
    </style:style>
    <style:style style:name="T5" style:family="text">
      <style:text-properties fo:font-variant="normal" fo:text-transform="none" fo:color="#222222" loext:opacity="100%" style:font-name="Arial" fo:font-size="12pt" fo:letter-spacing="normal" fo:font-style="normal" fo:font-weight="normal" officeooo:rsid="00091110"/>
    </style:style>
    <style:style style:name="T6" style:family="text">
      <style:text-properties fo:font-variant="normal" fo:text-transform="none" fo:color="#222222" loext:opacity="100%" style:font-name="Arial" fo:font-size="12pt" fo:letter-spacing="normal" fo:font-style="normal" fo:font-weight="normal" officeooo:rsid="0008021b"/>
    </style:style>
    <style:style style:name="T7" style:family="text">
      <style:text-properties fo:font-variant="normal" fo:text-transform="none" fo:color="#222222" loext:opacity="100%" style:font-name="Arial" fo:font-size="12pt" fo:letter-spacing="normal" fo:font-style="normal" fo:font-weight="normal" officeooo:rsid="00084f56"/>
    </style:style>
    <style:style style:name="T8" style:family="text">
      <style:text-properties fo:font-variant="normal" fo:text-transform="none" fo:color="#222222" loext:opacity="100%" style:font-name="Arial" fo:font-size="12pt" fo:letter-spacing="normal" fo:font-style="normal" fo:font-weight="normal" officeooo:rsid="0006a2bb"/>
    </style:style>
    <style:style style:name="T9" style:family="text">
      <style:text-properties officeooo:rsid="0006a2b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 <text:span text:style-name="T1">SERVIDORES TÉCNICOS ADMINISTRATIVOS DA UFV PARALISAM NESTA SEGUNDA-FEIRA</text:span></text:p>
      <text:p text:style-name="P2"/>
      <text:p text:style-name="P3">Neste dia 12 de maio, os servidores técnicos administrativos da UFV realizam nova paralisação, em atendimento ao calendário nacional de lutas da Fasubra ao qual a categoria aderiu por <text:span text:style-name="T2">unanimidade</text:span> na assembleia do dia 25 de março (ver arquivo abaixo).</text:p>
      <text:p text:style-name="P2"><text:span text:style-name="T3">O calendário aprovado define que haja paralisação das atividades laborais dos técnicos administrativos em todos os dias em que houver reunião </text:span><text:span text:style-name="T4">com o</text:span><text:span text:style-name="T3"> governo relacionadas ao acordo assinado no encerramento da greve de 2024. As paralisações não são à toa: o acordo foi assinado em junho/2024, mas os termos começaram a ser implementados </text:span><text:span text:style-name="T5">apenas </text:span><text:span text:style-name="T3">a partir de janeiro deste ano, em especial aqueles com impacto orçamentário.</text:span></text:p>
      <text:p text:style-name="P2"><text:span text:style-name="T3">Ocorre que, até o momento, </text:span><text:span text:style-name="T4">dos </text:span><text:span text:style-name="T6">36 </text:span><text:span text:style-name="T4">itens acordados, </text:span><text:span text:style-name="T6">apenas 9 </text:span><text:span text:style-name="T3">foram efetivamente implementados; </text:span><text:span text:style-name="T4">a maioria está atrasad</text:span><text:span text:style-name="T6">a</text:span><text:span text:style-name="T4"> ou pior: ainda nem entrou em fase de discussão</text:span><text:span text:style-name="T3">. O prazo original para </text:span><text:span text:style-name="T4">estudo e </text:span><text:span text:style-name="T3">implementação de todos </text:span><text:span text:style-name="T7">eles </text:span><text:span text:style-name="T3">era </text:span><text:span text:style-name="T5">de </text:span><text:span text:style-name="T3">até 180 dias após a assinatura do </text:span><text:span text:style-name="T7">T</text:span><text:span text:style-name="T3">ermo mas, terminado o prazo, o governo solicitou à categoria um adiamento de 150 dias para realizar mais estudos. Este novo prazo termina no dia 31 deste mês, com muitos </text:span><text:span text:style-name="T7">itens</text:span><text:span text:style-name="T3"> ainda por discutir e implementar.</text:span></text:p>
      <text:p text:style-name="P2"><text:span text:style-name="T3">Com grande parte da categoria impaciente e já tendo deflagrado “estado de greve” em suas instituições, ou seja, situação em que a deflagração de uma nova greve pode acontecer a qualquer momento, as paralisações realizadas a cada reunião em Brasília foram a forma encontrada para manter a pressão </text:span><text:span text:style-name="T6">unificada da categoria </text:span><text:span text:style-name="T3">sobre as autoridades.</text:span></text:p>
      <text:p text:style-name="P2"><text:span text:style-name="T3">Abaixo, estão a comunicação à reitoria da UFV sobre a paralisação e também o Termo de Acordo nº 11/2024 resultante da greve de 2024. No </text:span><text:span text:style-name="T6">T</text:span><text:span text:style-name="T3">ermo, os itens já atendidos na íntegra estão marcados em verde, os que estão em andamento e perto do prazo-limite em amarelo e os que ainda não foram sequer iniciados, em vermelho. </text:span></text:p>
      <text:p text:style-name="P4"><text:span text:style-name="T8">Constam em todas as páginas as assinaturas de José Lopes Feijoó (Secretário de Relações de Trabalho SRT/MGI), José Celso de Cardoso Júnior (Secretário de Gestão de Pessoas SGP/MGI), Carla Jardim (Secretária substituta de Educação Profissional e Tecnológica Setec/Mec), Alexandre Brasil Carvalho da Fonseca (Secretário de Educação Superior Sesu/Mec), Cristina Del Papa (Fasubra) e Maria Artemis Ribeiro Martins (Sinasefe). </text:span></text:p>
      <text:p text:style-name="P5">=========== </text:p>
      <text:p text:style-name="P5"/>
      <text:p text:style-name="P6">LEGENDA DAS MARCAÇÕES NO TERMO DE ACORDO </text:p>
      <text:p text:style-name="P6"/>
      <text:p text:style-name="P7">Em verde (já implementados): </text:p>
      <text:list text:style-name="L1">
        <text:list-item>
          <text:p text:style-name="P8">A reestruturação remuneratória dos servidores dos cargos Técnico-Administrativos</text:p>
          <text:p text:style-name="P8">em Educação se dará em duas parcelas, sendo a primeira, de 9%, em janeiro de 2025 e a segunda, de 5%, em abril de 2026, conforme Anexo. </text:p>
        </text:list-item>
        <text:list-item>
          <text:p text:style-name="P8">Verticalização da estrutura remuneratória dos cargos, com a unificação em matriz única com 19 padrões;</text:p>
        </text:list-item>
        <text:list-item>
          <text:p text:style-name="P8">b) Diminuição do interstício necessário para a progressão por mérito profissional de 18 para 12 meses;</text:p>
        </text:list-item>
        <text:list-item>
          <text:p text:style-name="P8">"D" corresponderá a 61% do piso de referência. </text:p>
        </text:list-item>
        <text:list-item>
          <text:p text:style-name="P8"><text:soft-page-break/>O Incentivo à Qualificação (IQ) relativo à Área de Conhecimento com Relação Indireta será extinto a contar de janeiro de 2025, sendo o servidor beneficiário do Incentivo enquadrado com mesmo valor da Área de Conhecimento com Relação Direta, sem efeitos retroativos. </text:p>
        </text:list-item>
        <text:list-item>
          <text:p text:style-name="P8">A parcela complementar de que tratam os parágrafos 22 e 32 do art. 15 da Lei n2 11.091, de 12 de janeiro de 2005 (VBC), não será absorvida por força da implementação dos novos valores e estruturas remuneratórias. </text:p>
        </text:list-item>
        <text:list-item>
          <text:p text:style-name="P8">O presente Acordo se aplica aos aposentados, em conformidade com as regras que regem suas aposentadorias. </text:p>
        </text:list-item>
        <text:list-item>
          <text:p text:style-name="P8">A compensação de trabalho em decorrência da participação em movimento grevista observará aspectos qualitativo s, com a reposição das atividades represadas, conforme plano de trabalho a ser pactuado entre as entidades representativas da categoria e sua instituição. </text:p>
        </text:list-item>
      </text:list>
      <text:p text:style-name="P7"/>
      <text:p text:style-name="P7">Em amarelo (em implementação ou discussão e perto do prazo limite): </text:p>
      <text:list text:style-name="L2">
        <text:list-item>
          <text:p text:style-name="P9">Tempo de desenvolvimento de 15 a 18 anos, até o final da carreira;</text:p>
        </text:list-item>
        <text:list-item>
          <text:p text:style-name="P9">O Vencimento Básico de referência corresponderá ao valor do nível de classificação "E", com as seguintes correlações:</text:p>
        </text:list-item>
        <text:list-item>
          <text:p text:style-name="P9">i. "A" corresponderá a 36% do piso de referência;</text:p>
        </text:list-item>
        <text:list-item>
          <text:p text:style-name="P9">ii. "B" corresponderá a 40% do piso de referência;</text:p>
        </text:list-item>
        <text:list-item>
          <text:p text:style-name="P9">iii. "C" corresponderá a 50% do piso de referência; </text:p>
        </text:list-item>
        <text:list-item>
          <text:p text:style-name="P9">Os steps serão elevados de 3,9% para 4% em janeiro de 2025 e para 4,1% em abril de 2026;</text:p>
        </text:list-item>
        <text:list-item>
          <text:p text:style-name="P9">A aceleração da progressão por capacitação se dará a cada 5 anos, e as regras de transição serão regulamentadas pela CNS/MEC;</text:p>
        </text:list-item>
        <text:list-item>
          <text:p text:style-name="P9">O Reconhecimento de Saberes e Competências - RSC será implantado para a carreira dos Técnico-Administrativos em Educação a contar de abril de 2026 e será instituido Grupo de Trabalho coordenado pela CNS/MEC, com a participação das entidades sindicais representativas da categoria e representantes do Governo, para sua regulamentação, no prazo de até 180 dias, a partir da assinatura do presente Termo.</text:p>
        </text:list-item>
        <text:list-item>
          <text:p text:style-name="P9">O Decreto n9 9.991/19 será revisado e alterado para que seja permitido que as IFE elaborem e executem seus planejamentos e planos específicos, com o retorno do plano de capacitação para as universidades e institutos, com prazo até dezembro de 2024, a partir da assinatura do presente Termo.</text:p>
        </text:list-item>
        <text:list-item>
          <text:p text:style-name="P9">Será promovida a racionalização de cargos suspensos, vagos e a vagar (cargo amplo). </text:p>
        </text:list-item>
        <text:list-item>
          <text:p text:style-name="P9">será promovida a revisão dos fazeres {atribuições), a partir dos estudos a serem realizados pela CNS/MEC, com prazo de até 180 dias, a partir da assinatura do presente Termo. </text:p>
        </text:list-item>
      </text:list>
      <text:p text:style-name="P7"/>
      <text:p text:style-name="P7">Em vermelho (as discussões ainda não iniciaram): </text:p>
      <text:list text:style-name="L3">
        <text:list-item>
          <text:p text:style-name="P10">O Plano de Capacitação referido no Termo de Acordo de 2015 será tratado em GT na CNS/MEC, com a participação das entidades representativas, com prazo de conclusão de até 180 dias, a partir da assinatura do presente Termo.</text:p>
        </text:list-item>
        <text:list-item>
          <text:p text:style-name="P10">Cláusula oitava - No período de agosto a dezembro de 2024 será criado GT no MGI, com a participação do MEC e das entidades sindicais, para análise e levantamento de impactos relativos ao contingente servidores que permaneceram no PUCRCE e que desejam a reabertura de prazo para adesão ao PCCTAE. Em se constatando a viabilidade, a medida será implanta da em 2025. </text:p>
        </text:list-item>
        <text:list-item>
          <text:p text:style-name="P10">O reposicionamento dos aposentados, por ocasião da criação do PCCTAE,</text:p>
        </text:list-item>
        <text:list-item>
          <text:p text:style-name="P10">e que foram enquadrados considerando o tempo de serviço público federal, será tratado em GT no MGI/MEC-<text:span text:style-name="T9">CNS</text:span> com a participação das entidades representativas, para análise e levantamento de impacto, no entre agosto e dezembro de 2024. Em se constatando a viabilidade, a medida será implanta da período em 2025. </text:p>
        </text:list-item>
        <text:list-item>
          <text:p text:style-name="P10">Implantação da "hora ficta" para os servidores dos hospitais universitá<text:span text:style-name="T9">rios e dos </text:span>demais servidores do RJU que trabalham em regime de plantão ou escala, no prazo de até 60 (sessenta) dias, a partir da assinatura do presente Termo. </text:p>
        </text:list-item>
        <text:list-item>
          <text:p text:style-name="P10">A proposta de Institucionalização do plantão de 12 horas x 60 horas para servidores dos Hospitais Universitários e vigilantes que trabalham em regime de plantão ou escala, <text:soft-page-break/>será objeto de tratamento em GT no MGI, com a participação das entidades representativas, no período <text:span text:style-name="T9">d</text:span>e agosto a dezembro de 2024.</text:p>
        </text:list-item>
        <text:list-item>
          <text:p text:style-name="P10">afastamento para pós-graduação (extensão do art. 30 da Lei nº 12.772/2 012); </text:p>
        </text:list-item>
        <text:list-item>
          <text:p text:style-name="P11">revisão das condições para concessão dos adicionais de insalubridade e periculosidade; </text:p>
        </text:list-item>
        <text:list-item>
          <text:p text:style-name="P11">reconhecimento de cursos de pós-graduação no exterior observada as normas da Capes; </text:p>
        </text:list-item>
        <text:list-item>
          <text:p text:style-name="P11">aproveita mento das disciplinas de graduação e pós-graduação para pleitear progressão por capacitação para todos os níveis de classificação e de cursos de aperfeiçoamento para fins de Incentivo à Qualificação;</text:p>
        </text:list-item>
        <text:list-item>
          <text:p text:style-name="P11">racionalização dos cargos ocupados;</text:p>
        </text:list-item>
        <text:list-item>
          <text:p text:style-name="P11">estabelecer processo de debate sobre a democratização nas IFE, com a participação ampla de representação do governo e das entidades sindicais, ANDIFES e CONIF;</text:p>
        </text:list-item>
        <text:list-item>
          <text:p text:style-name="P11">jornada de trabalho de 6 horas ininterruptas ( 30 horas semanais ) para todos os TAES, sem</text:p>
        </text:list-item>
        <text:list-item>
          <text:p text:style-name="P11">redução da remuneração; </text:p>
        </text:list-item>
        <text:list-item>
          <text:p text:style-name="P11">carga horária das profissões regulamentadas; </text:p>
        </text:list-item>
        <text:list-item>
          <text:p text:style-name="P11">concursos de Intérpretes de LIBRAS (Nível E), com aumento de vagas para esses cargos nas IFE e com condições igualitárias de trabalho na rede, com definição de novos concursos, a partir de estudos. </text:p>
        </text:list-item>
      </text:list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3T14:16:25.876507818</meta:creation-date>
    <dc:date>2025-05-13T16:15:35.875536118</dc:date>
    <meta:editing-duration>PT1H2M55S</meta:editing-duration>
    <meta:editing-cycles>4</meta:editing-cycles>
    <meta:generator>LibreOffice/24.8.7.2$Linux_X86_64 LibreOffice_project/f4f281f562fb585d46b0af5755dfe1eb6adc047f</meta:generator>
    <meta:document-statistic meta:table-count="0" meta:image-count="0" meta:object-count="0" meta:page-count="4" meta:paragraph-count="48" meta:word-count="1282" meta:character-count="7849" meta:non-whitespace-character-count="6625"/>
  </office:meta>
</office:document-meta>
</file>